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Jister 40 te Oentsjerk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40 te Oentsjerk</text:p>
            <text:p text:style-name="common-al">Z-HZ_WABO-2018-0440    Olo: 3564387</text:p>
            <text:p text:style-name="common-al">het verbreden van de oprit</text:p>
            <text:p text:style-name="common-al">Datum ontvangst: 24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Jister 40 te Oentsjerk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98</meta:user-defined>
    <meta:user-defined meta:name="OVERHEIDop.GmbID/DC.identifier">gmb-2018-67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J 40</meta:user-defined>
    <meta:user-defined meta:name="OVERHEIDop.woonplaats">Oentsjerk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38 584818</meta:user-defined>
    <meta:user-defined meta:name="OVERHEIDop.versieInformatie"/>
  </office:meta>
</office:document-meta>
</file>