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Schijndelseweg 75 te Sint Oedenrode 1e fase OV-2017-0011/1948206</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de burgemeester en wethouders van de gemeente Meierijstad mede dat er, gelet op artikel 2.1, eerst lid, onder e en i, van de Wet algemene bepalingen omgevingsrecht (Wabo), een voornemen ligt om vergunning te verlenen aan  Van Erp Pork zeugenstal, Schijndelseweg 75 te Sint-Oedenrode, kadastrale gemeente Sint-Oedenrode, sectie R, nummers 398, 427 en 428.</text:p>
            <text:p text:style-name="common-al"/>
            <text:p text:style-name="common-al">INZAGE</text:p>
            <text:p text:style-name="common-al">Het ontwerpbesluit en andere relevante stukken liggen met ingang van 4 april 2018 gedurende zes weken ter inzage op het stadhuis van de gemeente Meierijstad in Veghel. De stukken kunt u digitaal opvragen via werkatelier Vergunningverlening, Toezicht en Handhaving.</text:p>
            <text:p text:style-name="common-al"/>
            <text:p text:style-name="common-al">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Postbus 88, 5430 AB Cuijk.</text:p>
            <text:p text:style-name="common-al"/>
            <text:p text:style-name="common-al">MONDELINGE ZIENSWIJZEN</text:p>
            <text:p text:style-name="common-al">Voor het indienen van een mondeling zienswijze kunt u contact opnemen om een afspraak te maken met de Omgevingdienst Brabant Noord op 0485-338300. </text:p>
            <text:p text:style-name="common-al"/>
            <text:p text:style-name="common-al">Meierijstad, 3 april 2018</text:p>
            <text:p text:style-name="common-al">Burgemeester en wethouders van de gemeente Meierijst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99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9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9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Schijndelseweg 75 te Sint Oedenrode 1e fase OV-2017-0011/1948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996</meta:user-defined>
    <meta:user-defined meta:name="OVERHEIDop.GmbID/DC.identifier">gmb-2018-67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A 75</meta:user-defined>
    <meta:user-defined meta:name="OVERHEIDop.woonplaats">Sint-Oedenrode</meta:user-defined>
    <meta:user-defined meta:name="OVERHEIDop.straatnaam">Schijndel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49 400603</meta:user-defined>
    <meta:user-defined meta:name="OVERHEIDop.versieInformatie"/>
  </office:meta>
</office:document-meta>
</file>