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erweg 195, 1852AE Heiloo, het samenvoegen van (twee onder één kap) woningen, ontvangstdatum aanvraag  27 maart 2018 (WABO18005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7995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9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995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esterweg 195, 1852AE Heiloo, het samenvoegen van (twee onder één kap) woningen, ontvangstdatum aanvraag  27 maart 2018 (WABO18005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995</meta:user-defined>
    <meta:user-defined meta:name="OVERHEIDop.GmbID/DC.identifier">gmb-2018-679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AE 195</meta:user-defined>
    <meta:user-defined meta:name="OVERHEIDop.woonplaats">Heiloo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619 513144</meta:user-defined>
    <meta:user-defined meta:name="OVERHEIDop.versieInformatie"/>
  </office:meta>
</office:document-meta>
</file>