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Op grond van artikel 2.22 Wet basisregistratie personen (BRP) zijn de adresgegevens van de volgende persoon per 28 maart 2018 ambtshalve gewijzigd in 'Onbekend':</text:p>
            <text:list text:style-name="id1-3-2-2-1-3">
              <text:list-item text:style-override="id1-3-2-2-1-3-1">
                <text:number>1.</text:number>
                <text:p text:style-name="al">Mikas, Z.J.,  geboren 27-01-1970</text:p>
              </text:list-item>
              <text:list-item text:style-override="id1-3-2-2-1-3-2">
                <text:number>2.</text:number>
                <text:p text:style-name="al">Wojlowicz, P.J., geboren 15-05-1983</text:p>
              </text:list-item>
              <text:list-item text:style-override="id1-3-2-2-1-3-3">
                <text:number>3.</text:number>
                <text:p text:style-name="al">Witczak, P., geboren 08-02-1971</text:p>
              </text:list-item>
              <text:list-item text:style-override="id1-3-2-2-1-3-4">
                <text:number>4.</text:number>
                <text:p text:style-name="al">Van den Hout, M., geboren 22-08-1965</text:p>
              </text:list-item>
            </text:list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79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94</meta:user-defined>
    <meta:user-defined meta:name="OVERHEIDop.GmbID/DC.identifier">gmb-2018-679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Gemeente/DC.spatial">Kaag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