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2 Essen, Mozartstraat 17, 6245 GX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kappen van 2 Essen in de tuin van het perceel<text:span text:style-name="nadrukvet"> Mozartstraat 17, 6245 GX  Eijsden </text:span>(ontvangen 8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</text:p>
            <text:p text:style-name="common-al">
            <text:span text:style-name="nadrukvet">Eijsden-Margraten, 11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2 Essen, Mozartstraat 17, 6245 GX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99</meta:user-defined>
    <meta:user-defined meta:name="OVERHEIDop.GmbID/DC.identifier">gmb-2018-6799</meta:user-defined>
    <meta:user-defined meta:name="OVERHEID.TaxonomieBeleidsagenda/OVERHEID.category">Ruimte en infrastructuur | Organisatie en beleid</meta:user-defined>
    <meta:user-defined meta:name="OVERHEIDop.referentienummer">Z-HZ_WABO-2018-000808</meta:user-defined>
    <meta:user-defined meta:name="DCTERMS.abstract">het kappen van 2 Essen in de 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X 17</meta:user-defined>
    <meta:user-defined meta:name="OVERHEIDop.woonplaats">Eijsden</meta:user-defined>
    <meta:user-defined meta:name="OVERHEIDop.straatnaam">Mozart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41 310355</meta:user-defined>
    <meta:user-defined meta:name="OVERHEIDop.versieInformatie"/>
  </office:meta>
</office:document-meta>
</file>