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veranderen van de brandcompartimentering en een revisie milieu, Houtstraat 19-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Houtstraat 19-25, Weert, veranderen van de brandcompartimentering en een revisie milieu, 5 april 2018</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98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8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8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veranderen van de brandcompartimentering en een revisie milieu, Houtstraat 19-2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986</meta:user-defined>
    <meta:user-defined meta:name="OVERHEIDop.GmbID/DC.identifier">gmb-2018-67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J 15</meta:user-defined>
    <meta:user-defined meta:name="OVERHEIDop.woonplaats">Weert</meta:user-defined>
    <meta:user-defined meta:name="OVERHEIDop.straatnaam">Hou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45 362507</meta:user-defined>
    <meta:user-defined meta:name="OVERHEIDop.versieInformatie"/>
  </office:meta>
</office:document-meta>
</file>