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oxmeer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2">
                  <text:number>2.</text:number>
                  <text:p text:style-name="al">Andere voorziening: voorziening anders dan in het kader van de Wet maatschappelijke ondersteuning 2015;</text:p>
                </text:list-item>
                <text:list-item text:style-override="id1-3-2-2-1-2-2-3">
                  <text:number>3.</text:number>
                  <text:p text:style-name="al">Bijdrage in de kosten: bijdrage als bedoeld in artikel 2.1.4, eerste lid, van de Wet;</text:p>
                </text:list-item>
                <text:list-item text:style-override="id1-3-2-2-1-2-2-4">
                  <text:number>4.</text:number>
                  <text:p text:style-name="al">Cliënt: persoon die gebruik maakt van een algemene voorziening of aan wie een maatwerkvoorziening is verstrekt of door of namens wie een melding is gedaan als bedoeld in artikel 2.3.2. eerste lid van de wet; </text:p>
                </text:list-item>
                <text:list-item text:style-override="id1-3-2-2-1-2-2-5">
                  <text:number>5.</text:number>
                  <text:p text:style-name="al">Gesprek: gesprek in het kader van het onderzoek als bedoeld in artikel 2.3.2, eerste lid, van de Wet;</text:p>
                </text:list-item>
                <text:list-item text:style-override="id1-3-2-2-1-2-2-6">
                  <text:number>6.</text:number>
                  <text:p text:style-name="al">Hulpvraag: behoefte aan maatschappelijke ondersteuning als bedoeld in artikel 2.3.2, eerste lid, van de Wet;</text:p>
                </text:list-item>
                <text:list-item text:style-override="id1-3-2-2-1-2-2-7">
                  <text:number>7.</text:number>
                  <text:p text:style-name="al">Melding: melding aan het college als bedoeld in artikel 2.3.2, eerste lid, van de Wet;</text:p>
                </text:list-item>
                <text:list-item text:style-override="id1-3-2-2-1-2-2-8">
                  <text:number>8.</text:number>
                  <text:p text:style-name="al">Onderzoek: het onderzoek zoals bedoeld in artikel 7 van de Verordening</text:p>
                </text:list-item>
                <text:list-item text:style-override="id1-3-2-2-1-2-2-9">
                  <text:number>9.</text:number>
                  <text:p text:style-name="al">Ondersteuningsplan HV: het ondersteuningsplan huishoudelijke verzorging zoals bedoeld in artikel 11 lid 4 van de Verordening.</text:p>
                </text:list-item>
                <text:list-item text:style-override="id1-3-2-2-1-2-2-10">
                  <text:number>10.</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2-11">
                  <text:number>11.</text:number>
                  <text:p text:style-name="al">Persoonsgebonden budget (Pgb): een maatwerkvoorziening als bedoeld in artikel 1.1.1 van de Wet;</text:p>
                </text:list-item>
                <text:list-item text:style-override="id1-3-2-2-1-2-2-12">
                  <text:number>12.</text:number>
                  <text:p text:style-name="al">Sociaal netwerk: personen uit de huiselijke kring of andere personen met wie de cliënt een sociale relatie onderhoudt</text:p>
                </text:list-item>
                <text:list-item text:style-override="id1-3-2-2-1-2-2-13">
                  <text:number>13.</text:number>
                  <text:p text:style-name="al">Voorliggende voorziening: al hetgeen tegemoetkomt aan de hulpvraag, al dan niet wettelijk, en voorgaat op een verstrekking van een maatwerkvoorziening;</text:p>
                </text:list-item>
                <text:list-item text:style-override="id1-3-2-2-1-2-2-14">
                  <text:number>14.</text:number>
                  <text:p text:style-name="al">Verordening; Verordening Maatschappelijke Ondersteuning Gemeente 2018</text:p>
                </text:list-item>
                <text:list-item text:style-override="id1-3-2-2-1-2-2-15">
                  <text:number>15.</text:number>
                  <text:p text:style-name="al">Ingezetene: cliënt die woonachtig is in de gemeente;</text:p>
                </text:list-item>
                <text:list-item text:style-override="id1-3-2-2-1-2-2-16">
                  <text:number>16.</text:number>
                  <text:p text:style-name="al">Uitvoeringsbesluit: Uitvoeringsbesluit Wmo 2015;</text:p>
                </text:list-item>
                <text:list-item text:style-override="id1-3-2-2-1-2-2-17">
                  <text:number>17.</text:number>
                  <text:p text:style-name="al">Wet: Wet maatschappelijke ondersteuning 2015.</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melding zoals bedoeld in artikel 2 van de Verordening is een verzoek waarin wordt gevraagd om maatschappelijke ondersteuning zoals bedoeld in artikel 2.3.2 lid 1 van de Wet.</text:p>
                </text:list-item>
                <text:list-item text:style-override="id1-3-2-2-2-2-2-2">
                  <text:number>2.</text:number>
                  <text:p text:style-name="al">Na ontvangst van de melding wordt uiterlijk binnen 10 werkdagen een afspraak voor een gesprek gemaakt.</text:p>
                </text:list-item>
              </text:list>
              <text:p text:style-name="al"/>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1">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3-2-2">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p text:style-name="al"/>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Het College informeert de cliënt over de mogelijkheid van cliëntondersteuning en waar deze verkregen kan worden</text:p>
                </text:list-item>
                <text:list-item text:style-override="id1-3-2-2-2-4-2-2">
                  <text:number>2.</text:number>
                  <text:p text:style-name="al">Voor het onderzoek kan cliëntondersteuning ingezet worden om de hulpvraag helder te krijgen en mogelijke oplossingen te inventariseren.</text:p>
                </text:list-item>
                <text:list-item text:style-override="id1-3-2-2-2-4-2-3">
                  <text:number>3.</text:number>
                  <text:p text:style-name="al">Als cliëntondersteuning heeft plaatsgevonden worden de resultaten hiervan meegenomen in het onderzoek.</text:p>
                </text:list-item>
              </text:list>
            </text:section>
            <text:section text:name="artikel_id1-3-2-2-2-5" text:style-name="artikel">
              <text:p text:style-name="artikel_kop_titel"><text:span text:style-name="artikel_kop_label">Artikel</text:span> <text:span text:style-name="artikel_kop_nr">5</text:span> Algemene voorzieningen</text:p>
              <text:p text:style-name="al">Onder een algemene voorziening zoals bedoeld in de Wet, wordt in ieder geval doch niet limitatief verstaan:</text:p>
              <text:list text:style-name="id1-3-2-2-2-5-3">
                <text:list-item text:style-override="id1-3-2-2-2-5-3-1">
                  <text:number>•</text:number>
                  <text:p text:style-name="al">een hulpmiddelenpool, zoals een rolstoel-, scootmobiel-, tillift- of fietspool;</text:p>
                </text:list-item>
                <text:list-item text:style-override="id1-3-2-2-2-5-3-2">
                  <text:number>•</text:number>
                  <text:p text:style-name="al">de Regiotaxi, voor zover het openbaar vervoer betreft;</text:p>
                </text:list-item>
                <text:list-item text:style-override="id1-3-2-2-2-5-3-3">
                  <text:number>•</text:number>
                  <text:p text:style-name="al">ondersteuning door zorgcoöperaties en andere wijk-, buurt- en dorpsinitiatieven;</text:p>
                </text:list-item>
                <text:list-item text:style-override="id1-3-2-2-2-5-3-4">
                  <text:number>•</text:number>
                  <text:p text:style-name="al">laagdrempelige inloopvoorzieningen;</text:p>
                </text:list-item>
                <text:list-item text:style-override="id1-3-2-2-2-5-3-5">
                  <text:number>•</text:number>
                  <text:p text:style-name="al">een time-out voorzie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6</text:span> Beschikking huishoudelijke verzorging</text:p>
              <text:p text:style-name="al">Het ondersteuningsplan HV, zoals bedoeld in artikel 9 lid 4 van de Verordening, omvat tenminste afspraken over welke huishoudelijke activiteiten de zorgaanbieder overneemt en de frequentie daarvan. In bijlage 1 van deze nadere regels zijn aanvullende regels voor de maatwerkvoorziening huishoudelijke verzorging opgenomen.</text:p>
              <text:p text:style-name="al"/>
            </text:section>
            <text:section text:name="artikel_id1-3-2-2-3-3" text:style-name="artikel">
              <text:p text:style-name="artikel_kop_titel"><text:span text:style-name="artikel_kop_label">Artikel</text:span> <text:span text:style-name="artikel_kop_nr">7</text:span> Sportvoorzieningen als maatwerk</text:p>
              <text:p text:style-name="al">Het college biedt mogelijkheden voor de verstrekking van sporthulpmiddelen of andere sportvoorzieningen aan mensen met beperkingen. In bijlage 2 van deze nadere regels is een richtlijn voor de verstrekking van sportvoorzieningen als maatwerk opgenomen.</text:p>
              <text:p text:style-name="al"/>
            </text:section>
            <text:section text:name="artikel_id1-3-2-2-3-4" text:style-name="artikel">
              <text:p text:style-name="artikel_kop_titel"><text:span text:style-name="artikel_kop_label">Artikel</text:span> <text:span text:style-name="artikel_kop_nr">8</text:span> Persoonsgebonden budget (Pgb)</text:p>
              <text:p text:style-name="al">Aan het verstrekken van een Persoonsgebonden budget (Pgb) zijn, naast de verplichtingen en voorwaarden zoals vermeld in artikel 2.3.6. van de Wet en artikel 11 van de Verordening de volgende aanvullende voorwaarden verbonden: </text:p>
              <text:list text:style-name="id1-3-2-2-3-4-3">
                <text:list-item text:style-override="id1-3-2-2-3-4-3-1">
                  <text:number>1.</text:number>
                  <text:p text:style-name="al">De cliënt dient een gemotiveerd verzoek in om voor een Persoonsgebonden budget in aanmerking te komen</text:p>
                </text:list-item>
                <text:list-item text:style-override="id1-3-2-2-3-4-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4-3-3">
                  <text:number>3.</text:number>
                  <text:p text:style-name="al">De afspraken dienen in een zorgovereenkomst te worden opgenomen</text:p>
                </text:list-item>
                <text:list-item text:style-override="id1-3-2-2-3-4-3-4">
                  <text:number>4.</text:number>
                  <text:p text:style-name="al">Een maatwerkvoorziening in de vorm van een verhuiskostenvergoeding of een sportvoorziening wordt enkel verstrekt in de vorm van een Persoonsgebonden budget.</text:p>
                </text:list-item>
                <text:list-item text:style-override="id1-3-2-2-3-4-3-5">
                  <text:number>5.</text:number>
                  <text:p text:style-name="al">Bij het verstrekken van een Persoonsgebonden budget voor inzet van hulp vanuit het sociale netwerk moet tijdens het onderzoek door de cliënt worden aangetoond dat</text:p>
                  <text:list text:style-name="id1-3-2-2-3-4-3-5-3">
                    <text:list-item text:style-override="id1-3-2-2-3-4-3-5-3-1">
                      <text:number>a.</text:number>
                      <text:p text:style-name="al">Het aantoonbaar tot betere en effectievere ondersteuning leidt en aantoonbaar doelmatiger is dan een maatwerkvoorziening in natura en;</text:p>
                    </text:list-item>
                    <text:list-item text:style-override="id1-3-2-2-3-4-3-5-3-2">
                      <text:number>b.</text:number>
                      <text:p text:style-name="al">er sprake is van overstijging van de gebruikelijke hulp en;</text:p>
                    </text:list-item>
                    <text:list-item text:style-override="id1-3-2-2-3-4-3-5-3-3">
                      <text:number>c.</text:number>
                      <text:p text:style-name="al">er sprake is van langdurige, omvangrijke en frequente ondersteuningsvraag</text:p>
                    </text:list-item>
                  </text:list>
                </text:list-item>
              </text:list>
              <text:p text:style-name="al"/>
            </text:section>
            <text:section text:name="artikel_id1-3-2-2-3-5" text:style-name="artikel">
              <text:p text:style-name="artikel_kop_titel"><text:span text:style-name="artikel_kop_label">Artikel</text:span> <text:span text:style-name="artikel_kop_nr">9</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5-3">
                <text:list-item text:style-override="id1-3-2-2-3-5-3-1">
                  <text:number>1.</text:number>
                  <text:p text:style-name="al">Indien het vermoeden bestaat dat de cliënt niet in staat is om zelf de besteding van het Persoonsgebonden budget of de verantwoording hiervoor te verzorgen. </text:p>
                </text:list-item>
                <text:list-item text:style-override="id1-3-2-2-3-5-3-2">
                  <text:number>2.</text:number>
                  <text:p text:style-name="al">Indien de cliënt bij een eerder toegekende Persoonsgebonden budget zich niet aan de geldende regels en verantwoordelijkheden heeft gehouden en als dit verwijtbaar is. </text:p>
                </text:list-item>
                <text:list-item text:style-override="id1-3-2-2-3-5-3-3">
                  <text:number>3.</text:number>
                  <text:p text:style-name="al">Er sprake is van een maatwerkvoorziening die naar verwachting binnen een kort tijdsbestek vervangen moet worden door een andere maatwerkvoorziening </text:p>
                </text:list-item>
                <text:list-item text:style-override="id1-3-2-2-3-5-3-4">
                  <text:number>4.</text:number>
                  <text:p text:style-name="al">Een Persoonsgebonden budget voor inzet van hulp vanuit het sociaal netwerk niet aantoonbaar tot betere, effectievere en doelmatiger ondersteuning leidt, dan ondersteuning geleverd door een organisatie/instelling of een ZZP-er; </text:p>
                </text:list-item>
                <text:list-item text:style-override="id1-3-2-2-3-5-3-5">
                  <text:number>5.</text:number>
                  <text:p text:style-name="al">De cliënt verzuimt schriftelijke afspraken te overleggen zoals bedoeld in Artikel 11, lid 3 sub a van de Verordening.</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10</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6-3">
                <text:list-item text:style-override="id1-3-2-2-3-6-3-1">
                  <text:number>1.</text:number>
                  <text:p text:style-name="al">In alle gevallen geldt dat het Persoonsgebonden budget toereikend moet zijn om de benodigde ondersteuning in te kunnen kopen. </text:p>
                </text:list-item>
                <text:list-item text:style-override="id1-3-2-2-3-6-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6-3-3">
                  <text:number>3.</text:number>
                  <text:p text:style-name="al">Om de hoogte van het Persoonsgebonden budget voor een maatwerkvoorziening in de vorm van een verhuiskostenvergoeding of een sportvoorziening te kunnen bepalen, overlegt de cliënt tenminste 2 offertes.</text:p>
                </text:list-item>
                <text:list-item text:style-override="id1-3-2-2-3-6-3-4">
                  <text:number>4.</text:number>
                  <text:p text:style-name="al">Het College kan bij de beoordeling van de offerte voor verhuiskosten de richtlijnen van het NIBUD hanteren.</text:p>
                </text:list-item>
                <text:list-item text:style-override="id1-3-2-2-3-6-3-5">
                  <text:number>5.</text:number>
                  <text:p text:style-name="al">De hoogte van het Persoonsgebonden budget is een bruto budget. </text:p>
                </text:list-item>
              </text:list>
              <text:p text:style-name="al"/>
            </text:section>
            <text:section text:name="artikel_id1-3-2-2-3-7" text:style-name="artikel">
              <text:p text:style-name="artikel_kop_titel"><text:span text:style-name="artikel_kop_label">Artikel</text:span> <text:span text:style-name="artikel_kop_nr">11</text:span> Uitbetaling van het Persoonsgebonden budget </text:p>
              <text:list text:style-name="id1-3-2-2-3-7-2">
                <text:list-item text:style-override="id1-3-2-2-3-7-2-1">
                  <text:number>1.</text:number>
                  <text:p text:style-name="al">De Sociale Verzekeringsbank (SVB) voert namens het college de betalingen ten laste van het verstrekte Persoonsgebonden budget, alsmede het hiermee verbonden budgetbeheer, uit</text:p>
                </text:list-item>
                <text:list-item text:style-override="id1-3-2-2-3-7-2-2">
                  <text:number>2.</text:number>
                  <text:p text:style-name="al">De uitbetaling vindt alleen plaats aan aanbieders dan wel hulpverleners waar de cliënt een contract mee heeft afgesloten.</text:p>
                </text:list-item>
              </text:list>
              <text:p text:style-name="al"/>
            </text:section>
            <text:section text:name="artikel_id1-3-2-2-3-8" text:style-name="artikel">
              <text:p text:style-name="artikel_kop_titel"><text:span text:style-name="artikel_kop_label">Artikel</text:span> <text:span text:style-name="artikel_kop_nr">12</text:span> Kwaliteitseisen persoonsgebonden budget</text:p>
              <text:p text:style-name="al">Ter borging van de kwaliteit van de geleverde maatwerkvoorziening in de vorm van een Persoonsgebonden budget, gelden de volgende voorwaarden:</text:p>
              <text:p text:style-name="al">De cliënt maakt met de zorgaanbieder of hulpverlener van welke hij de maatwerkvoorziening inkoopt, schriftelijke afspraken over de kwaliteit in legt deze vast in het Pgb-plan. </text:p>
              <text:p text:style-name="al">Ten aanzien van de kwaliteit geldt dat een persoonsgebonden budget alleen wordt verstrekt indien de maatwerkvoorziening:</text:p>
              <text:list text:style-name="id1-3-2-2-3-8-5">
                <text:list-item text:style-override="id1-3-2-2-3-8-5-1">
                  <text:number>a.</text:number>
                  <text:p text:style-name="al">veilig, doeltreffend, doelmatig en cliëntgericht wordt gerealiseerd; </text:p>
                </text:list-item>
                <text:list-item text:style-override="id1-3-2-2-3-8-5-2">
                  <text:number>b.</text:number>
                  <text:p text:style-name="al">is afgestemd op de persoonlijke situatie en behoeften van de cliënt en zijn omgeving; </text:p>
                </text:list-item>
                <text:list-item text:style-override="id1-3-2-2-3-8-5-3">
                  <text:number>c.</text:number>
                  <text:p text:style-name="al">is afgestemd op andere vormen van ondersteuning en zorg, waaronder informele zorg; </text:p>
                </text:list-item>
                <text:list-item text:style-override="id1-3-2-2-3-8-5-4">
                  <text:number>d.</text:number>
                  <text:p text:style-name="al">wordt geleverd door personen die beschikken over de competenties en vaardigheden die nodig zijn om de gevraagde dienstverlening uit te voeren;</text:p>
                </text:list-item>
                <text:list-item text:style-override="id1-3-2-2-3-8-5-5">
                  <text:number>e.</text:number>
                  <text:p text:style-name="al">voldoet aan alle eisen die voortvloeien uit de van toepassing zijnde wet- en regelgeving. </text:p>
                </text:list-item>
              </text:list>
              <text:p text:style-name="al">Ten aanzien van de maatwerkvoorziening geldt dat:</text:p>
              <text:list text:style-name="id1-3-2-2-3-8-7">
                <text:list-item text:style-override="id1-3-2-2-3-8-7-1">
                  <text:number>a.</text:number>
                  <text:p text:style-name="al">een bewindvoerder niet als vertegenwoordiger kan worden aangemerkt indien hij uitsluitend zorgt voor de financiële regievoering van een cliënt;</text:p>
                </text:list-item>
                <text:list-item text:style-override="id1-3-2-2-3-8-7-2">
                  <text:number>b.</text:number>
                  <text:p text:style-name="al">het een cliënt niet is toegestaan de regie over het persoonsgebonden budget uit te besteden aan dezelfde organisatie of persoon die de maatwerkvoorziening levert.</text:p>
                </text:list-item>
              </text:list>
              <text:p text:style-name="al">Indien de maatwerkvoorziening, niet zijnde een hulpmiddel of woningaanpassing, wordt uitgevoerd door een andere zorgaanbieder dan een persoon uit het sociaal netwerk, gelden naast de eisen op grond van het tweede en derde lid de volgende specifieke eisen:</text:p>
              <text:list text:style-name="id1-3-2-2-3-8-9">
                <text:list-item text:style-override="id1-3-2-2-3-8-9-1">
                  <text:number>a.</text:number>
                  <text:p text:style-name="al">de cliënt en de zorgaanbieder maken gebruik van een Pgb-plan waarin doelen, afspraken en evaluatiemomenten worden vastgelegd. Het plan is afgestemd op door het college gestelde doelen en evaluatiemomenten. Uit het plan blijkt de betrokkenheid van de cliënt en het sociaal netwerk; </text:p>
                </text:list-item>
                <text:list-item text:style-override="id1-3-2-2-3-8-9-2">
                  <text:number>b.</text:number>
                  <text:p text:style-name="al">de zorgaanbieder werkt aantoonbaar aan kwaliteitsverbetering en doet op verzoek verslag aan het college van de voortgang van de ondersteuning;</text:p>
                </text:list-item>
                <text:list-item text:style-override="id1-3-2-2-3-8-9-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8-9-4">
                  <text:number>d.</text:number>
                  <text:p text:style-name="al">de zorgaanbieder meldt iedere calamiteit en ieder geweldsincident dat zich heeft voorgedaan bij de levering van de voorziening onverwijld aan de toezichthoudend ambtenaar van de GGD Hart van Brabant;</text:p>
                </text:list-item>
                <text:list-item text:style-override="id1-3-2-2-3-8-9-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8-9-6">
                  <text:number>f.</text:number>
                  <text:p text:style-name="al">de zorgaanbieder houdt een klachtensysteem bij en neemt indien nodig aantoonbaar maatregelen.</text:p>
                </text:list-item>
              </text:list>
              <text:p text:style-name="al">Indien de maatwerkvoorziening, niet zijnde een hulpmiddel of woningaanpassing, wordt uitgevoerd door een persoon uit het sociaal netwerk, gelden naast de eisen op grond van het tweede en derde lid de volgende specifieke eisen:</text:p>
              <text:list text:style-name="id1-3-2-2-3-8-11">
                <text:list-item text:style-override="id1-3-2-2-3-8-11-1">
                  <text:number>a.</text:number>
                  <text:p text:style-name="al">de cliënt en de persoon die de maatwerkvoorziening uitvoert, maken gebruik van een Pgb-plan waarin doelen, afspraken en evaluatiemomenten worden vastgelegd. Het plan is afgestemd op door het college gestelde doelen en evaluatiemomenten. Uit het plan blijkt de betrokkenheid van de cliënt en het sociaal netwerk;</text:p>
                </text:list-item>
                <text:list-item text:style-override="id1-3-2-2-3-8-11-2">
                  <text:number>b.</text:number>
                  <text:p text:style-name="al">de persoon die de maatwerkvoorziening uitvoert doet op verzoek verslag aan het college van de voortgang van de ondersteuning;</text:p>
                </text:list-item>
                <text:list-item text:style-override="id1-3-2-2-3-8-11-3">
                  <text:number>c.</text:number>
                  <text:p text:style-name="al">de persoon die de maatwerkvoorziening uitvoert meldt iedere calamiteit en ieder geweldsincident dat zich heeft voorgedaan bij de levering van een voorziening onverwijld aan de toezichthoudend ambtenaar van de GGD Hart van Brabant;</text:p>
                </text:list-item>
                <text:list-item text:style-override="id1-3-2-2-3-8-11-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p text:style-name="al">Het college kan periodiek onderzoek doen naar de voortgang van de resultaten en kwaliteit van de maatwerkvoorziening.</text:p>
              <text:p text:style-name="al">Bij een Persoonsgebonden budget hoger dan € 25.000, of een lager budget wanneer dat wenselijk geacht wordt, kan het college een aanvullend advies eisen van een inhoudelijk deskundige over het Pgb-plan en/of de uitvoering daarvan.</text:p>
              <text:p text:style-name="al">De kwaliteitseisen worden in de beschikking vastgelegd.</text:p>
              <text:p text:style-name="al"/>
            </text:section>
            <text:section text:name="artikel_id1-3-2-2-3-9" text:style-name="artikel">
              <text:p text:style-name="artikel_kop_titel"><text:span text:style-name="artikel_kop_label">Artikel</text:span> <text:span text:style-name="artikel_kop_nr">13</text:span> Verantwoording van het Persoonsgebonden budget</text:p>
              <text:list text:style-name="id1-3-2-2-3-9-2">
                <text:list-item text:style-override="id1-3-2-2-3-9-2-1">
                  <text:number>1.</text:number>
                  <text:p text:style-name="al">De verantwoording van het Persoonsgebonden budget wordt uitgevoerd door de Sociale Verzekeringsbank.</text:p>
                </text:list-item>
                <text:list-item text:style-override="id1-3-2-2-3-9-2-2">
                  <text:number>2.</text:number>
                  <text:p text:style-name="al">Het college kan, in aanvulling op lid 1, een aanvullende controle uitvoeren op de rechtmatigheid en doelmatigheid van de besteding van het Persoonsgebonden budget.</text:p>
                </text:list-item>
                <text:list-item text:style-override="id1-3-2-2-3-9-2-3">
                  <text:number>3.</text:number>
                  <text:p text:style-name="al">In de beschikking wordt opgenomen aan welke verantwoordingseisen voldaan moet worden.</text:p>
                </text:list-item>
              </text:list>
            </text:section>
            <text:section text:name="artikel_id1-3-2-2-3-10" text:style-name="artikel">
              <text:p text:style-name="artikel_kop_titel"><text:span text:style-name="artikel_kop_label">Artikel</text:span> <text:span text:style-name="artikel_kop_nr">14</text:span> Bijdragen in de kosten</text:p>
              <text:list text:style-name="id1-3-2-2-3-10-2">
                <text:list-item text:style-override="id1-3-2-2-3-10-2-1">
                  <text:number>1.</text:number>
                  <text:p text:style-name="al">De cliënt is een eigen bijdrage verschuldigd zolang hij gebruikt maakt van de maatwerkvoorziening, met inachtneming van het gestelde in artikel 2.1.4. lid 3 van de Wet maatschappelijke ondersteuning. </text:p>
                </text:list-item>
                <text:list-item text:style-override="id1-3-2-2-3-10-2-2">
                  <text:number>2.</text:number>
                  <text:p text:style-name="al">Met toepassing van artikel 16 lid 8 van de Verordening wordt de kostprijs voor de maatwerkvoorziening:</text:p>
                  <text:list text:style-name="id1-3-2-2-3-10-2-2-3">
                    <text:list-item text:style-override="id1-3-2-2-3-10-2-2-3-1">
                      <text:number>a.</text:number>
                      <text:p text:style-name="al">individuele ondersteuning, dagbesteding en/of kortdurend verblijf vastgesteld op € 150,-- per periode van 4 weken;</text:p>
                    </text:list-item>
                    <text:list-item text:style-override="id1-3-2-2-3-10-2-2-3-2">
                      <text:number>b.</text:number>
                      <text:p text:style-name="al">huishoudelijke verzorging geleverd door een door het college gecontracteerde aanbieder vastgesteld op € 23,11 per uur geleverde zor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15</text:span> Jaarlijkse waardering mantelzorgers</text:p>
              <text:p text:style-name="al">Met toepassing van artikel 23 van de Verordening is het jaarlijkse blijk van waardering voor mantelzorgers van cliënten in de gemeente Boxmeer vastgelegd in het actuele beleidsplan “Mantelzorgbeleid Land van Cuijk”. </text:p>
              <text:p text:style-name="al"/>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em zoals bedoeld in artikel 2.1.7 van de Wet.</text:p>
              <text:p text:style-name="al"/>
            </text:section>
            <text:p text:style-name="hoofdstuk_bottom"/>
          </text:section>
          <text:section text:name="hoofdstuk_id1-3-2-2-6" text:style-name="hoofdstuk">
            <text:p text:style-name="hoofdstuk_kop"><text:span text:style-name="label">Hoofdstuk</text:span> <text:span text:style-name="nr">6</text:span> Kwaliteit, inspraak en slotbepalingen </text:p>
            <text:section text:name="artikel_id1-3-2-2-6-2" text:style-name="artikel">
              <text:p text:style-name="artikel_kop_titel"><text:span text:style-name="artikel_kop_label">Artikel</text:span> <text:span text:style-name="artikel_kop_nr">17</text:span> Reële kostprijs bij diensten van derden</text:p>
              <text:p text:style-name="al">Bij een inschrijving met een derde, zoals bedoeld in artikel 18 lid 1 sub b van de Verordening, wordt aan deze derde de eis gesteld een prijs voor de dienst te hanteren die gebaseerd is op hetgeen gesteld is in het tweede en derde lid van dat artikel.</text:p>
            </text:section>
            <text:section text:name="artikel_id1-3-2-2-6-3" text:style-name="artikel">
              <text:p text:style-name="artikel_kop_titel"><text:span text:style-name="artikel_kop_label">Artikel</text:span> <text:span text:style-name="artikel_kop_nr">18</text:span> Meldingsregeling calamiteiten en geweld</text:p>
              <text:p text:style-name="al">Met inachtneming van artikel 19 van de Verordening kunnen naast de aanbieders ook anderen een calamiteit en/of geweldsincident dat zich heeft voorgedaan bij de levering van een voorziening, melden aan de toezichthoudend ambtenaar. </text:p>
            </text:section>
            <text:section text:name="artikel_id1-3-2-2-6-4" text:style-name="artikel">
              <text:p text:style-name="artikel_kop_titel"><text:span text:style-name="artikel_kop_label">Artikel</text:span> <text:span text:style-name="artikel_kop_nr">19</text:span> Betrekken van ingezetenen bij het beleid</text:p>
              <text:p text:style-name="al">Bij Verordening zijn regels gesteld in de “Verordening burgerparticipatie 2015” over het betrekken van ingezetenen bij het beleid, zoals bedoeld in artikel 22 van de Verordening. </text:p>
              <text:p text:style-name="al"/>
            </text:section>
            <text:section text:name="artikel_id1-3-2-2-6-5" text:style-name="artikel">
              <text:p text:style-name="artikel_kop_titel"><text:span text:style-name="artikel_kop_label">Artikel</text:span> <text:span text:style-name="artikel_kop_nr">20</text:span> Inwerkingtreding</text:p>
              <text:p text:style-name="al">Deze “<text:span text:style-name="nadrukcur">Nadere Regels maatschappelijke ondersteuning gemeente </text:span><text:span text:style-name="nadrukcur">Boxmeer </text:span><text:span text:style-name="nadrukcur">201</text:span><text:span text:style-name="nadrukcur">8</text:span>” treden met terugwerkende kracht in werking met ingang van 1 januari 2018.</text:p>
              <text:p text:style-name="al"/>
            </text:section>
            <text:section text:name="artikel_id1-3-2-2-6-6" text:style-name="artikel">
              <text:p text:style-name="artikel_kop_titel"><text:span text:style-name="artikel_kop_label">Artikel</text:span> <text:span text:style-name="artikel_kop_nr">21</text:span> Intrekking oude beleidsregels en besluit</text:p>
              <text:p text:style-name="al">De Nadere Regels maatschappelijke ondersteuning gemeente Boxmeer 2017 worden met ingang van 1 januari 2018 ingetrokken.</text:p>
              <text:p text:style-name="al"/>
            </text:section>
            <text:section text:name="artikel_id1-3-2-2-6-7" text:style-name="artikel">
              <text:p text:style-name="artikel_kop_titel"><text:span text:style-name="artikel_kop_label">Artikel</text:span> <text:span text:style-name="artikel_kop_nr">22</text:span> Citeertitel</text:p>
              <text:p text:style-name="al">Deze nadere regels kunnen worden aangehaald als “<text:span text:style-name="nadrukcur">Nadere Regels maatschappelijke ondersteuning gemeente </text:span><text:span text:style-name="nadrukcur">Boxmeer </text:span><text:span text:style-name="nadrukcur">201</text:span><text:span text:style-name="nadrukcur">8</text:span><text:span text:style-name="nadrukcur">”</text:span>. Deze nadere regels dienen in samenhang te worden gezien met de Verordening en de toelichting daarop als uitvloeisel van de W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6798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85</meta:user-defined>
    <meta:user-defined meta:name="OVERHEIDop.GmbID/DC.identifier">gmb-2018-67985</meta:user-defined>
    <meta:user-defined meta:name="OVERHEID.TaxonomieBeleidsagenda/OVERHEID.category">Zorg en gezondheid | Organisatie en beleid</meta:user-defined>
    <meta:user-defined meta:name="OVERHEID.Gemeente/DC.spatial">Boxmeer</meta:user-defined>
    <meta:user-defined meta:name="DC.source">Onbekend;</meta:user-defined>
    <meta:user-defined meta:name="OVERHEIDop.referentienummer">Z/17/665483 – D/18/687286</meta:user-defined>
    <meta:user-defined meta:name="DCTERMS.alternative">Nadere Regels maatschappelijke ondersteuning gemeente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09212_1</meta:user-defined>
    <meta:user-defined meta:name="OVERHEIDop.externeBijlage">Toelichting|exb-2018-19746</meta:user-defined>
    <meta:user-defined meta:name="OVERHEIDop.versieInformatie"/>
  </office:meta>
</office:document-meta>
</file>