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 2018-02459, Straatvoetbaltoernooi op 16 juni 2018, 27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8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8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8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arsmanplein, 2018-02459, Straatvoetbaltoernooi op 16 juni 2018,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81</meta:user-defined>
    <meta:user-defined meta:name="OVERHEIDop.GmbID/DC.identifier">gmb-2018-679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