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Natuurlijk, melding Activiteitenbesluit voor het oprichten van een groententeeltbedrijf, Keent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eenterstraat 2, Weert, Natuurlijk, melding Activiteitenbesluit voor het oprichten van een groententeeltbedrijf, 4 april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97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Natuurlijk, melding Activiteitenbesluit voor het oprichten van een groententeeltbedrijf, Keenter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977</meta:user-defined>
    <meta:user-defined meta:name="OVERHEIDop.GmbID/DC.identifier">gmb-2018-67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2</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84 360705</meta:user-defined>
    <meta:user-defined meta:name="OVERHEIDop.versieInformatie"/>
  </office:meta>
</office:document-meta>
</file>