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Land van Horne, omgevingsvergunning activiteit brandveilig gebruik bouwwerk,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5, Weert, Stichting Land van Horne, omgevingsvergunning activiteit brandveilig gebruik bouwwerk, 4 april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97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Land van Horne, omgevingsvergunning activiteit brandveilig gebruik bouwwerk, Vogelsbleek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74</meta:user-defined>
    <meta:user-defined meta:name="OVERHEIDop.GmbID/DC.identifier">gmb-2018-67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