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14, 4 april 2018</text:p>
      <text:section text:name="zakelijke-mededeling_id1-3-2" text:style-name="zakelijke-mededeling">
        <text:section text:name="zakelijke-mededeling-tekst_id1-3-2-1" text:style-name="zakelijke-mededeling-tekst">
          <text:section text:name="tekst_id1-3-2-1-1" text:style-name="tekst">
            <text:p text:style-name="common-al">• Dier en Verblijf Van der Poel dierenspeciaalzaak XL, voor het organiseren van activiteiten voor klanten rondom het thema Konijnendag aan de Weihoek 16 in Kruiningen, op 14 april 2018 tussen 10.00 uur en 16.00 uur.</text:p>
            <text:p text:style-name="common-al">• Dier en Verblijf Van der Poel dierenspeciaalzaak XL, voor het organiseren van activiteiten voor klanten rondom het thema Hondendag aan de Weihoek 16 in Kruiningen, op 19 mei 2018 tussen 10.00 uur en 16.00 uur.</text:p>
            <text:p text:style-name="common-al">• TMZ Yerseke, voor het organiseren van een wielerwedstrijd over het parcours Burenpolderweg, Bakenweg, Ankerweg en de Groeninx van Zoelenstraat met start en finish aan de Burenpolderweg in Yerseke, op 14 juli 2018 tussen 13.00 uur en 18.00 uur.</text:p>
            <text:p text:style-name="common-al">• Stichting Oranjecomité Waarde, voor het organiseren van Koningsdag in Waarde op 27 april 2018 van 08.00 uur tot 22.00 uur.</text:p>
            <text:p text:style-name="common-al">• Oranjevereniging Oostdijk, voor het organiseren van Koningsdag in Oostdijk op 27 april 2018 van 09.00 uur tot 21.00 uur.</text:p>
            <text:p text:style-name="common-al">• Stichting Oranjecomité Kruiningen, voor het organiseren van Koningsdag in Kruiningen op 27 april 2018 van 07.00 uur tot 17.00 uur.</text:p>
            <text:p text:style-name="common-al">• Oranjevereniging Krabbendijke, voor het organiseren van Koningsdag in Krabbendijke op 27 april 2018 van 09.00 uur tot 23.00 uur.</text:p>
            <text:p text:style-name="common-al">• KNRM-station Hansweert, voor het organiseren van de Reddingsbootdag 2018 met diverse kraampjes en demonstraties etc. aan de Kanaalweg 10 in Hansweert, op 28 april 2018 van 10.00 uur tot 16.00 uur.</text:p>
            <text:p text:style-name="common-al">• Stichting Zorghoeve Sequoiahof, voor het organiseren van de opening van de theetuin en bezichtiging van het pand en een verkoping van de inboedel van de voormalige B&amp;B aan de Kanaalweg 79 in Hansweert, op 12 mei 2018 van 10.00 uur tot 16.00 uur.</text:p>
            <text:p text:style-name="common-al">• Activiteitencomité van de Hersteld Hervormde Gemeente in Kruiningen, voor het organiseren van een fietsevenement door de gemeente Reimerswaal en een minimarkt met 2e hands kledingbeurs aan de Plasseweg 15 in Waarde, op 19 mei 2018 van 09.30 uur tot 16.00 uur.</text:p>
            <text:p text:style-name="common-al">• VBOK, voor het organiseren van een huis aan huis collecte in de gemeente Reimerswaal, in de periode van 29 april 2018 tot en met 5 mei 2018.</text:p>
            <text:p text:style-name="common-al"/>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eze besluiten kunt u uitsluitend inzien na een afspraak met mevrouw Van Nieuwenhuijze van de afdeling Bouwen, Milieu en Handhaving. Zij is bereikbaar via ons centrale telefoonnummer 140113 of via ons e-mailadres gemeente@reimerswaal.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4 april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797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7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7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14,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971</meta:user-defined>
    <meta:user-defined meta:name="OVERHEIDop.GmbID/DC.identifier">gmb-2018-67971</meta:user-defined>
    <meta:user-defined meta:name="OVERHEID.TaxonomieBeleidsagenda/OVERHEID.category">Openbare orde en veiligheid | Organisatie en beleid</meta:user-defined>
    <meta:user-defined meta:name="OVERHEIDop.referentienummer">18.006020</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AC 69a</meta:user-defined>
    <meta:user-defined meta:name="OVERHEIDop.woonplaats">Kruiningen</meta:user-defined>
    <meta:user-defined meta:name="OVERHEIDop.straatnaam">Hoofdstraat</meta:user-defined>
    <meta:user-defined meta:name="OVERHEID.PostcodeHuisnummer/OVERHEIDop.postcodeHuisnummer">4401EK 22</meta:user-defined>
    <meta:user-defined meta:name="OVERHEIDop.woonplaats">Yerseke</meta:user-defined>
    <meta:user-defined meta:name="OVERHEIDop.straatnaam">Beatrixstraat</meta:user-defined>
    <meta:user-defined meta:name="OVERHEID.PostcodeHuisnummer/OVERHEIDop.postcodeHuisnummer">4415AD 11</meta:user-defined>
    <meta:user-defined meta:name="OVERHEIDop.woonplaats">Oostdijk</meta:user-defined>
    <meta:user-defined meta:name="OVERHEIDop.straatnaam">2e Oostdijkweg</meta:user-defined>
    <meta:user-defined meta:name="OVERHEID.PostcodeHuisnummer/OVERHEIDop.postcodeHuisnummer">4413AP 12</meta:user-defined>
    <meta:user-defined meta:name="OVERHEIDop.woonplaats">Krabbendijke</meta:user-defined>
    <meta:user-defined meta:name="OVERHEIDop.straatnaam">Morlodestraat</meta:user-defined>
    <meta:user-defined meta:name="OVERHEID.PostcodeHuisnummer/OVERHEIDop.postcodeHuisnummer">4417BE 26</meta:user-defined>
    <meta:user-defined meta:name="OVERHEIDop.woonplaats">Hansweert</meta:user-defined>
    <meta:user-defined meta:name="OVERHEIDop.straatnaam">Boomdijk</meta:user-defined>
    <meta:user-defined meta:name="OVERHEID.PostcodeHuisnummer/OVERHEIDop.postcodeHuisnummer">4414BN 7</meta:user-defined>
    <meta:user-defined meta:name="OVERHEIDop.woonplaats">Waarde</meta:user-defined>
    <meta:user-defined meta:name="OVERHEIDop.straatnaam">Mauritshof</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891 385354</meta:user-defined>
    <meta:user-defined meta:name="OVERHEID.EPSG28992/DC.spatial">62101 390276</meta:user-defined>
    <meta:user-defined meta:name="OVERHEID.EPSG28992/DC.spatial">64000 384683</meta:user-defined>
    <meta:user-defined meta:name="OVERHEID.EPSG28992/DC.spatial">66447 383319</meta:user-defined>
    <meta:user-defined meta:name="OVERHEID.EPSG28992/DC.spatial">58735 385258</meta:user-defined>
    <meta:user-defined meta:name="OVERHEID.EPSG28992/DC.spatial">63205 381786</meta:user-defined>
    <meta:user-defined meta:name="OVERHEIDop.versieInformatie"/>
  </office:meta>
</office:document-meta>
</file>