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F. van Meijl, Omgevingsvergunning beperkte milieutoets voor het veranderen van een kalkoenenhouderij, Had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adsweg 3, Weert, V.O.F. van Meijl, melding Activiteitenbesluit en Omgevingsvergunning beperkte milieutoets voor het veranderen van een kalkoenenhouderij, 4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97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F. van Meijl, Omgevingsvergunning beperkte milieutoets voor het veranderen van een kalkoenenhouderij, Hadsweg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70</meta:user-defined>
    <meta:user-defined meta:name="OVERHEIDop.GmbID/DC.identifier">gmb-2018-6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3</meta:user-defined>
    <meta:user-defined meta:name="OVERHEIDop.woonplaats">Weert</meta:user-defined>
    <meta:user-defined meta:name="OVERHEIDop.straatnaam">Had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90 363659</meta:user-defined>
    <meta:user-defined meta:name="OVERHEIDop.versieInformatie"/>
  </office:meta>
</office:document-meta>
</file>