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erweg 28, het plaatsen van gevelreclame, nieuwe dubbele deuren en toe- en afvoer rooster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18 een aanvraag omgevingsvergunning ontvangen voor het plaatsen van gevelreclame , nieuwe dubbele deuren en toe- en afvoer roosters, activiteit 1 op de locatie Horsterweg 28. De aanvraag heeft dossiernummer 18Z0001475.</text:p>
            <text:p text:style-name="common-al"/>
            <text:p text:style-name="common-al"> Ter inzage</text:p>
            <text:p text:style-name="common-al">De stukken liggen vanaf 11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967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6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67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erweg 28, het plaatsen van gevelreclame, nieuwe dubbele deuren en toe- en afvoer rooster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67967</meta:user-defined>
    <meta:user-defined meta:name="OVERHEIDop.GmbID/DC.identifier">gmb-2018-67967</meta:user-defined>
    <meta:user-defined meta:name="OVERHEID.TaxonomieBeleidsagenda/OVERHEID.category">Ruimte en infrastructuur | Organisatie en beleid</meta:user-defined>
    <meta:user-defined meta:name="OVERHEIDop.referentienummer">18Z0001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V 28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19 482441</meta:user-defined>
    <meta:user-defined meta:name="OVERHEIDop.versieInformatie"/>
  </office:meta>
</office:document-meta>
</file>