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31 A te Zuidlaren; het veranderen/vergroten bijgebouw en gebruiken als kantoor/B &amp; B/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Millystraat 31 A te Zuidlaren</text:p>
            <text:p text:style-name="common-al">
            <text:span text:style-name="nadrukvet">Omschrijving </text:span>
            <text:span text:style-name="nadrukvet">: </text:span>het veranderen/vergroten bijgebouw en gebruiken als kantoor/B &amp; B/vergaderruimte</text:p>
            <text:p text:style-name="common-al">
            <text:span text:style-name="nadrukvet">Ontvangen :</text:span> 26 maart 2018</text:p>
            <text:p text:style-name="common-al">
            <text:span text:style-name="nadrukvet">Kenmerk :</text:span> WABO-201803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illystraat 31 A te Zuidlaren; het veranderen/vergroten bijgebouw en gebruiken als kantoor/B &amp; B/verga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64</meta:user-defined>
    <meta:user-defined meta:name="OVERHEIDop.GmbID/DC.identifier">gmb-2018-6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93.35 568403.91</meta:user-defined>
    <meta:user-defined meta:name="OVERHEIDop.versieInformatie"/>
  </office:meta>
</office:document-meta>
</file>