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O.F. van Meijl, melding Activiteitenbesluit voor het veranderen van een kalkoenenhouderij, Hads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Hadsweg 3, Weert, V.O.F. van Meijl, melding Activiteitenbesluit en Omgevingsvergunning beperkte milieutoets voor het veranderen van een kalkoenenhouderij, 4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96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6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O.F. van Meijl, melding Activiteitenbesluit voor het veranderen van een kalkoenenhouderij, Hadsweg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963</meta:user-defined>
    <meta:user-defined meta:name="OVERHEIDop.GmbID/DC.identifier">gmb-2018-67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H 3</meta:user-defined>
    <meta:user-defined meta:name="OVERHEIDop.woonplaats">Weert</meta:user-defined>
    <meta:user-defined meta:name="OVERHEIDop.straatnaam">Had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90 363659</meta:user-defined>
    <meta:user-defined meta:name="OVERHEIDop.versieInformatie"/>
  </office:meta>
</office:document-meta>
</file>