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63e Aanvulling van het Straatnamenbesluit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Krachtens bestuurlijk mandaat, verleend bij collegebesluit van 24 september 2013, nr. 05, </text:span> </text:p>
            <text:p text:style-name="al">Besluit het college van Burgemeester en Wethouders,</text:p>
            <text:p text:style-name="al">Gezien het advies van de commissie naamgeving Tilburg,</text:p>
            <text:p text:style-name="al"/>
            <text:p text:style-name="al">
            <text:span text:style-name="nadrukvet">A. Toe te kennen de volgende namen aan straten behorende tot het grondgebied van Tilburg:</text:span>
          </text:p>
            <text:p text:style-name="al">1. Frans van Spaendonckplein</text:p>
            <text:p text:style-name="al">
            <text:span text:style-name="nadrukcur">Verzetsheld (1920 - 1945)</text:span>
          </text:p>
            <text:p text:style-name="al">De openbare ruimte omsloten door de Joop de Jongstraat in het westen, de Lage Witsiebaan in het zuiden en de Ringbaan-West in het oosten.</text:p>
            <text:p text:style-name="al">2. Barend Busnacstraat</text:p>
            <text:p text:style-name="al">
            <text:span text:style-name="nadrukcur">Verzetsheld (1922 - 1944)</text:span>
          </text:p>
            <text:p text:style-name="al">De straat lopende vanaf de Lage Witsiebaan noordwaarts en vervolgens westwaarts tot de Reitse Hoevenstraat</text:p>
            <text:p text:style-name="al">3. Joop de Jongstraat</text:p>
            <text:p text:style-name="al">
            <text:span text:style-name="nadrukcur">Verzetsheld (1916 - 1944)</text:span>
          </text:p>
            <text:p text:style-name="al">De straat lopende vanaf de Lage Witsiebaan noordwaarts, vervolgens westwaarts en zuidwaarts tot de Lage Witsiebaan, ten oosten van de Barend Busnacstraat.</text:p>
            <text:p text:style-name="al">4. Albert Meintserplein</text:p>
            <text:p text:style-name="al">
            <text:span text:style-name="nadrukcur">Verzetsheld (1920 - 1944)</text:span>
          </text:p>
            <text:p text:style-name="al">De openbare ruimte omsloten door de Barend Busnacstraat in het noorden en oosten, de Lage Witsiebaan in het zuiden en de Reitse Hoevenstraat in het westen.</text:p>
            <text:p text:style-name="al">5. Spoorpark</text:p>
            <text:p text:style-name="al">De openbare ruimte omsloten door de spoorlijn Breda-Tilburg in het noorden, de Hazelaarstraat in het westen en zuiden en de Sint Ceciliastraat in het oosten.</text:p>
            <text:p text:style-name="al">
            <text:span text:style-name="nadrukvet">B. Toe te kennen de volgende namen aan straten behorende tot het grondgebied van Berkel-Enschot:</text:span>
          </text:p>
            <text:p text:style-name="al">6. Vesperplein</text:p>
            <text:p text:style-name="al">De openbare ruimte omsloten door de Laudenstraat in het noorden en oosten, de Mettenstraat in het zuiden en de Canonstraat in het westen.</text:p>
            <text:p text:style-name="al">7. De Kraanhof</text:p>
            <text:p text:style-name="al">De openbare ruimte gelegen ten westen van De Kraan, ten zuiden van het Rauwbrakenpad.</text:p>
            <text:p text:style-name="al">
            <text:span text:style-name="nadrukvet">C. Te wijzigen de loop van straten verspreid over het grondgebied van de gemeente:</text:span>
          </text:p>
            <text:p text:style-name="al">8. Koningsoordlaan</text:p>
            <text:p text:style-name="al">De straat lopende vanaf de Raadhuisstraat zuidwestwaarts, vervolgens zuidoostwaarts ter hoogte van de Rauwbrakenweg, daarna zuidwestwaarts, westwaarts, zuidwestwaarts en ten slotte oostwaarts tot de Burgemeester Bechtweg.</text:p>
            <text:p text:style-name="al">9. Kloosterpoort</text:p>
            <text:p text:style-name="al">De straat lopende vanaf de Raadhuisstraat westwaarts tot de Proosdijstraat.</text:p>
            <text:p text:style-name="al">10. Proosdijstraat</text:p>
            <text:p text:style-name="al">De straat lopende vanaf de Kloosterpoort westwaarts en vervolgens zuidwaarts tot de Brevierstraat.</text:p>
            <text:p text:style-name="al">11. Brevierstraat</text:p>
            <text:p text:style-name="al">De straat lopende vanaf de Canonstraat oostwaarts, vervolgens zuidoostwaarts tot de Eikenboschweg.</text:p>
            <text:p text:style-name="al">12. Canonstraat</text:p>
            <text:p text:style-name="al">De straat westwaarts lopend met een ontsluiting aan de Dr. Schaepmanstraat. </text:p>
            <text:p text:style-name="al">13. Vesperstraat</text:p>
            <text:p text:style-name="al">De straat lopende vanaf de Brevierstraat zuidwaarts tot de Laudenstraat.</text:p>
            <text:p text:style-name="al">14. Laudenstraat</text:p>
            <text:p text:style-name="al">De straat lopende vanaf de Canonstraat oostwaarts en vervolgens zuidwaarts doodlopend.</text:p>
            <text:p text:style-name="al">15. Mettenstraat</text:p>
            <text:p text:style-name="al">De straat lopende vanaf de Canonstraat oostwaarts tot de Laudenstraat.</text:p>
            <text:p text:style-name="al">16. Koningsoord </text:p>
            <text:p text:style-name="al">De openbare ruimte omsloten door de Proosdijstraat in het noorden en westen, de Trappistinnentuin in het oosten en de Brevierstraat in het zuiden.</text:p>
            <text:p text:style-name="al">17. Pandgang</text:p>
            <text:p text:style-name="al">De straat doodlopend in westelijke richting vanaf de Raadhuisstraat.</text:p>
            <text:p text:style-name="al">18. Hazelaarstraat</text:p>
            <text:p text:style-name="al">De openbare ruimte lopende vanaf het Spoorpark zuidwaarts en vervolgens oostwaarts doodlopend met een ontsluiting aan de Hart van Brabantlaan.</text:p>
            <text:p text:style-name="al">
            <text:span text:style-name="nadrukvet">D. Bij dit besluit behorende tekeningen</text:span>
          </text:p>
            <text:p text:style-name="al">Tekening 1: Straat 1 t/m 4</text:p>
            <text:p text:style-name="al">Tekening 2: Straat 5 en 18</text:p>
            <text:p text:style-name="al">Tekening 3: Straat 6 en 9 t/m 17</text:p>
            <text:p text:style-name="al">Tekening 4: Straat 7</text:p>
            <text:p text:style-name="al">Tekening 5: Straat 8</text:p>
            <text:p text:style-name="al"/>
            <text:p text:style-name="al">Tilburg, 28-03-2018</text:p>
            <text:p text:style-name="al"/>
            <text:p text:style-name="al"/>
            <text:p text:style-name="al">Namens het college van burgemeester en wethouders van Tilburg,</text:p>
            <text:p text:style-name="al"/>
            <text:p text:style-name="al">Wethouder Ruimtelijke Ordening 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67960</text:span><text:line-break/><text:date style:data-style-name="dag" text:fixed="true" text:date-value="2018-04-03"/><text:line-break/><text:date style:data-style-name="jaar" text:fixed="true" text:date-value="2018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7960</text:span><text:date style:data-style-name="nicedate" text:fixed="true" text:date-value="2018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7960</text:span><text:date style:data-style-name="nicedate" text:fixed="true" text:date-value="2018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63e Aanvulling van het Straatnamenbeslu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3</meta:user-defined>
    <meta:user-defined meta:name="OVERHEIDop.publicationIssue">67960</meta:user-defined>
    <meta:user-defined meta:name="OVERHEIDop.GmbID/DC.identifier">gmb-2018-67960</meta:user-defined>
    <meta:user-defined meta:name="OVERHEID.TaxonomieBeleidsagenda/OVERHEID.category">Ruimte en infrastructuur | Organisatie en beleid</meta:user-defined>
    <meta:user-defined meta:name="OVERHEID.Gemeente/DC.spatial">Tilburg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Tilburg</meta:user-defined>
    <dc:language>nl</dc:language>
    <meta:user-defined meta:name="OVERHEIDgvop.Informatietype/DC.type">Overige besluiten van algemene strekking</meta:user-defined>
    <meta:user-defined meta:name="OVERHEID.Gemeente/DCTERMS.publisher">Tilburg</meta:user-defined>
    <meta:user-defined meta:name="OVERHEID.Gemeente/OVERHEID.authority">Tilburg</meta:user-defined>
    <meta:user-defined meta:name="OVERHEIDop.externeBijlage">Tekening 1|exb-2018-19737</meta:user-defined>
    <meta:user-defined meta:name="OVERHEIDop.externeBijlage">Tekening 2|exb-2018-19738</meta:user-defined>
    <meta:user-defined meta:name="OVERHEIDop.externeBijlage">Tekening 3|exb-2018-19739</meta:user-defined>
    <meta:user-defined meta:name="OVERHEIDop.externeBijlage">Tekening 4|exb-2018-19740</meta:user-defined>
    <meta:user-defined meta:name="OVERHEIDop.externeBijlage">Tekening 5|exb-2018-19741</meta:user-defined>
    <meta:user-defined meta:name="OVERHEIDop.versieInformatie"/>
  </office:meta>
</office:document-meta>
</file>