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- of uitrit veranderen, Parkweg 2, 3134 V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in- of uitrit veranderen </text:p>
            <text:p text:style-name="common-al">Met de adressering         :  Parkweg 2, 3134 VN </text:p>
            <text:p text:style-name="common-al">Kenmerk                         :  OVXINR-4890</text:p>
            <text:p text:style-name="common-al">Type aanvraag                :  omgevingsvergunning regulier</text:p>
            <text:p text:style-name="common-al">Datum ontvangst          :           20 maart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7956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5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5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- of uitrit veranderen, Parkweg 2, 3134 V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956</meta:user-defined>
    <meta:user-defined meta:name="OVERHEIDop.GmbID/DC.identifier">gmb-2018-67956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OVXINR-48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VN 2</meta:user-defined>
    <meta:user-defined meta:name="OVERHEIDop.woonplaats">Vlaardingen</meta:user-defined>
    <meta:user-defined meta:name="OVERHEIDop.straatnaam">Park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850 436442</meta:user-defined>
    <meta:user-defined meta:name="OVERHEIDop.versieInformatie"/>
  </office:meta>
</office:document-meta>
</file>