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wijziging bestemmingsplan, Kon Wilhelminahvn ZZ 19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wijziging bestemmingsplan </text:p>
            <text:p text:style-name="common-al">Met de adressering         :  Kon Wilhelminahvn ZZ 19, 3134 KG </text:p>
            <text:p text:style-name="common-al">Kenmerk                         :  OVXINR-4904</text:p>
            <text:p text:style-name="common-al">Type aanvraag                :  omgevingsvergunning regulier</text:p>
            <text:p text:style-name="common-al">Datum ontvangst          :           18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93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3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3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wijziging bestemmingsplan, Kon Wilhelminahvn ZZ 19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38</meta:user-defined>
    <meta:user-defined meta:name="OVERHEIDop.GmbID/DC.identifier">gmb-2018-6793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19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21 435455</meta:user-defined>
    <meta:user-defined meta:name="OVERHEIDop.versieInformatie"/>
  </office:meta>
</office:document-meta>
</file>