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Printerweg 41, het houden van een zomerterras, 1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Printerweg 41, het houden van een zomerterras, 16-03-2018.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3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Terrasvergunning, Printerweg 41, het houden van een zomerterras, 1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34</meta:user-defined>
    <meta:user-defined meta:name="OVERHEIDop.GmbID/DC.identifier">gmb-2018-679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28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P 41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0 465403</meta:user-defined>
    <meta:user-defined meta:name="OVERHEIDop.versieInformatie"/>
  </office:meta>
</office:document-meta>
</file>