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chikken en toevoegen van functies binnen een bestaand monumentaal gebouw, Plats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lats 1</text:span>
            </text:span>, voor het herschikken en toevoegen van functies binnen een bestaand monumentaal gebouw, datum ontvangst 22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chikken en toevoegen van functies binnen een bestaand monumentaal gebouw, Plats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93</meta:user-defined>
    <meta:user-defined meta:name="OVERHEIDop.GmbID/DC.identifier">gmb-2018-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1</meta:user-defined>
    <meta:user-defined meta:name="OVERHEIDop.woonplaats">Echt</meta:user-defined>
    <meta:user-defined meta:name="OVERHEIDop.straatnaam">Plat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7 346452</meta:user-defined>
    <meta:user-defined meta:name="OVERHEIDop.versieInformatie"/>
  </office:meta>
</office:document-meta>
</file>