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Kruispad 4 L1 Koewacht</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Burgemeester en Wethouders van de gemeente Terneuzen maken bekend dat zij in het kader van de Wet algemene bepalingen omgevingsrecht hebben besloten op 27 maart 2018 de aanvraag met zaaknummer W-AOV180020 voor het wijzigen van de gevel op de locatie Kruispad 4 L1 in Koewacht buiten behandeling te stellen.</text:p>
            <text:p text:style-name="common-al"/>
            <text:p text:style-name="common-al">Belanghebbenden kunnen op grond van de Algemene wet bestuursrecht binnen zes weken na de datum van bekendmaking (27 maart 2018)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4 april 2018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792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2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2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 Kruispad 4 L1 Koew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926</meta:user-defined>
    <meta:user-defined meta:name="OVERHEIDop.GmbID/DC.identifier">gmb-2018-67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6BW 4</meta:user-defined>
    <meta:user-defined meta:name="OVERHEIDop.woonplaats">Koewacht</meta:user-defined>
    <meta:user-defined meta:name="OVERHEIDop.straatnaam">Kruispad</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4581 361253</meta:user-defined>
    <meta:user-defined meta:name="OVERHEIDop.versieInformatie"/>
  </office:meta>
</office:document-meta>
</file>