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18-02434, transformatie voormalig Kantongerecht naar gebouw met 69 woningen, 27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2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2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2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6, 2018-02434, transformatie voormalig Kantongerecht naar gebouw met 69 woningen, 27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23</meta:user-defined>
    <meta:user-defined meta:name="OVERHEIDop.GmbID/DC.identifier">gmb-2018-67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46</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9 488563</meta:user-defined>
    <meta:user-defined meta:name="OVERHEIDop.versieInformatie"/>
  </office:meta>
</office:document-meta>
</file>