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te Vrouwenpolder intrekken aanvraag omgevingsvergunning voor het realiseren van een nieuwbouw receptiecomplex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9 maart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9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te Vrouwenpolder intrekken aanvraag omgevingsvergunning voor het realiseren van een nieuwbouw receptie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21</meta:user-defined>
    <meta:user-defined meta:name="OVERHEIDop.GmbID/DC.identifier">gmb-2018-679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