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21 te Veere buiten behandeling laten aanvraag omgevingsvergunning voor het vernieuwen van logiesgebouw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aart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9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redijk 21 te Veere buiten behandeling laten aanvraag omgevingsvergunning voor het vernieuwen van logie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12</meta:user-defined>
    <meta:user-defined meta:name="OVERHEIDop.GmbID/DC.identifier">gmb-2018-679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T 21</meta:user-defined>
    <meta:user-defined meta:name="OVERHEIDop.woonplaats">Veere</meta:user-defined>
    <meta:user-defined meta:name="OVERHEIDop.straatnaam">Polre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759 397876</meta:user-defined>
    <meta:user-defined meta:name="OVERHEIDop.versieInformatie"/>
  </office:meta>
</office:document-meta>
</file>