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restaurant naar hostel, Kon Wilhelminahvn NZ 2D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en restaurant naar hostel </text:p>
            <text:p text:style-name="common-al">Met de adressering         :  Kon Wilhelminahvn NZ 2 D, 3134 KE </text:p>
            <text:p text:style-name="common-al">Kenmerk                         :  OVXINR-4906</text:p>
            <text:p text:style-name="common-al">Type aanvraag                :  omgevingsvergunning regulier</text:p>
            <text:p text:style-name="common-al">Datum ontvangst          :           16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91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restaurant naar hostel, Kon Wilhelminahvn NZ 2D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10</meta:user-defined>
    <meta:user-defined meta:name="OVERHEIDop.GmbID/DC.identifier">gmb-2018-67910</meta:user-defined>
    <meta:user-defined meta:name="OVERHEID.TaxonomieBeleidsagenda/OVERHEID.category">Huisvesting | Organisatie en beleid</meta:user-defined>
    <meta:user-defined meta:name="OVERHEIDop.referentienummer">OVXINR-4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2e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5 435501</meta:user-defined>
    <meta:user-defined meta:name="OVERHEIDop.versieInformatie"/>
  </office:meta>
</office:document-meta>
</file>