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Ariane t.h.v. nr. 8, het wijzigen van het gebruik van de groenstrook t.b.v. een buurtbushalte, 16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Ariane t.h.v. nr. 8, het wijzigen van het gebruik van de groenstrook t.b.v. een buurtbushalte, 16-03-2018. Rechtsmiddel: Bezwaar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906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90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90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Ariane t.h.v. nr. 8, het wijzigen van het gebruik van de groenstrook t.b.v. een buurtbushalte, 16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906</meta:user-defined>
    <meta:user-defined meta:name="OVERHEIDop.GmbID/DC.identifier">gmb-2018-67906</meta:user-defined>
    <meta:user-defined meta:name="OVERHEID.TaxonomieBeleidsagenda/OVERHEID.category">Ruimte en infrastructuur | Organisatie en beleid</meta:user-defined>
    <meta:user-defined meta:name="OVERHEIDop.referentienummer">10147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MB 8</meta:user-defined>
    <meta:user-defined meta:name="OVERHEIDop.woonplaats">Amersfoort</meta:user-defined>
    <meta:user-defined meta:name="OVERHEIDop.straatnaam">Arian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78 468050</meta:user-defined>
    <meta:user-defined meta:name="OVERHEIDop.versieInformatie"/>
  </office:meta>
</office:document-meta>
</file>