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datum van het buurtfeest op de Stationsstraat ter hoogte van de huisnummers 6, 8 en 10 in Zevenbergen van 16 juni 2018 in 25 augustus 2018 (verzonden 14 maart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790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00</meta:user-defined>
    <meta:user-defined meta:name="OVERHEIDop.GmbID/DC.identifier">gmb-2018-6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S 6</meta:user-defined>
    <meta:user-defined meta:name="OVERHEIDop.woonplaats">Zevenberg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56 406452</meta:user-defined>
    <meta:user-defined meta:name="OVERHEIDop.versieInformatie"/>
  </office:meta>
</office:document-meta>
</file>