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verzamelgebouw, Kelvinweg, kadastraal sectie M perceelnummer 2806 kavel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Kelvinweg, kadastraal sectie M perceelnummer 2806 kavel 15</text:span>
            </text:span>, voor het bouwen van een bedrijfsverzamelgebouw, datum ontvangst 22 december 2017.</text:p>
            <text:p text:style-name="common-al"/>
            <text:p text:style-name="common-al">Echt-Susteren, 11 jan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verzamelgebouw, Kelvinweg, kadastraal sectie M perceelnummer 2806 kavel 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90</meta:user-defined>
    <meta:user-defined meta:name="OVERHEIDop.GmbID/DC.identifier">gmb-2018-6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