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uitgebreide procedure), Slaagseweg 1A, het (ver)bouwen van de biggenstal (milieudeel), 22-03-2018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uitgebreide procedure), Slaagseweg 1A, het (ver)bouwen van de biggenstal (milieudeel), 22-03-2018. Rechtsmiddel: Beroep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89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9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9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uitgebreide procedure), Slaagseweg 1A, het (ver)bouwen van de biggenstal (milieudeel), 22-03-2018. Rechtsmiddel: Bero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899</meta:user-defined>
    <meta:user-defined meta:name="OVERHEIDop.GmbID/DC.identifier">gmb-2018-67899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K 1a</meta:user-defined>
    <meta:user-defined meta:name="OVERHEIDop.woonplaats">Hoogland</meta:user-defined>
    <meta:user-defined meta:name="OVERHEIDop.straatnaam">Slaag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824 466583</meta:user-defined>
    <meta:user-defined meta:name="OVERHEIDop.versieInformatie"/>
  </office:meta>
</office:document-meta>
</file>