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ijkanaal C langs de Industrieweg Zui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januari 2018 een aanvraag omgevingsvergunning met zaaknummer <text:span text:style-name="nadrukvet">W-AOV180066 </text:span>voor het realiseren van een verankerde damwand en het aanleggen van een kadeconstructie t.b.v. een langshaven gelegen aan het <text:span text:style-name="nadrukvet">zijkanaal C langs de Industrieweg Zuid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8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zijkanaal C langs de Industrieweg Zuid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94</meta:user-defined>
    <meta:user-defined meta:name="OVERHEIDop.GmbID/DC.identifier">gmb-2018-67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74.49 365509.54</meta:user-defined>
    <meta:user-defined meta:name="OVERHEIDop.versieInformatie"/>
  </office:meta>
</office:document-meta>
</file>