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ent 6 te Zoutelande verleende omgevingsvergunning voor het bouwen van een nieuw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7 maart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89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9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9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ient 6 te Zoutelande verleende omgevingsvergunning voor het bouwen van een nieuwe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92</meta:user-defined>
    <meta:user-defined meta:name="OVERHEIDop.GmbID/DC.identifier">gmb-2018-67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MJ 6</meta:user-defined>
    <meta:user-defined meta:name="OVERHEIDop.woonplaats">Zoutelande</meta:user-defined>
    <meta:user-defined meta:name="OVERHEIDop.straatnaam">Smien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1961 393051</meta:user-defined>
    <meta:user-defined meta:name="OVERHEIDop.versieInformatie"/>
  </office:meta>
</office:document-meta>
</file>