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cretarisweg 1 te Vrouwenpolder verleende omgevingsvergunning voor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3 maart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67887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887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887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cretarisweg 1 te Vrouwenpolder verleende omgevingsvergunning voor het verbouw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7887</meta:user-defined>
    <meta:user-defined meta:name="OVERHEIDop.GmbID/DC.identifier">gmb-2018-678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KJ 1</meta:user-defined>
    <meta:user-defined meta:name="OVERHEIDop.woonplaats">Vrouwenpolder</meta:user-defined>
    <meta:user-defined meta:name="OVERHEIDop.straatnaam">Secretaris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0965 400012</meta:user-defined>
    <meta:user-defined meta:name="OVERHEIDop.versieInformatie"/>
  </office:meta>
</office:document-meta>
</file>