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svergunning Gravenstraat 23-2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s- en/of splitsingsvergunning hebben ontvangen:</text:p>
            <text:p text:style-name="common-al">Voor: het splitsen van de woning</text:p>
            <text:p text:style-name="common-al">
            <text:span text:style-name="nadrukvet">Locatie: Gravenstraat 23-25 Dordrecht</text:span>
          </text:p>
            <text:p text:style-name="common-al">Datum ontvangst: 18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88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8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8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splitsingsvergunning Gravenstraat 23-2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884</meta:user-defined>
    <meta:user-defined meta:name="OVERHEIDop.GmbID/DC.identifier">gmb-2018-67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C 2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55.29 425613.16</meta:user-defined>
    <meta:user-defined meta:name="OVERHEIDop.versieInformatie"/>
  </office:meta>
</office:document-meta>
</file>