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-heien en herstellen fundering alsmede woning rechtzetten door middel van vijzelen, Parkweg 84, 3134 V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nder-heien en herstellen van de fundering alsmede de woning rechtzetten door middel van vijzelen </text:p>
            <text:p text:style-name="common-al">Met de adressering         :  Parkweg 84, 3134 VR </text:p>
            <text:p text:style-name="common-al">Kenmerk                         :  OVXINR-4891</text:p>
            <text:p text:style-name="common-al">Type aanvraag                :  omgevingsvergunning regulier</text:p>
            <text:p text:style-name="common-al">Datum ontvangst          :           21 maart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788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8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nder-heien en herstellen fundering alsmede woning rechtzetten door middel van vijzelen, Parkweg 84, 3134 V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81</meta:user-defined>
    <meta:user-defined meta:name="OVERHEIDop.GmbID/DC.identifier">gmb-2018-67881</meta:user-defined>
    <meta:user-defined meta:name="OVERHEID.TaxonomieBeleidsagenda/OVERHEID.category">Huisvesting | Organisatie en beleid</meta:user-defined>
    <meta:user-defined meta:name="OVERHEIDop.referentienummer">OVXINR-48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VR 84</meta:user-defined>
    <meta:user-defined meta:name="OVERHEIDop.woonplaats">Vlaardin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82 436254</meta:user-defined>
    <meta:user-defined meta:name="OVERHEIDop.versieInformatie"/>
  </office:meta>
</office:document-meta>
</file>