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 te Domburg verleende omgevingsvergunning voor het plaatsen van een afvoer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6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87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7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7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3 te Domburg verleende omgevingsvergunning voor het plaatsen van een afvoer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79</meta:user-defined>
    <meta:user-defined meta:name="OVERHEIDop.GmbID/DC.identifier">gmb-2018-678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G 3</meta:user-defined>
    <meta:user-defined meta:name="OVERHEIDop.woonplaats">Domburg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51 398885</meta:user-defined>
    <meta:user-defined meta:name="OVERHEIDop.versieInformatie"/>
  </office:meta>
</office:document-meta>
</file>