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op- en afrit, Kortedijk 46, 3134 J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nieuwe op- en afrit </text:p>
            <text:p text:style-name="common-al">Locatie                           :  Kortedijk 46, 3134 JE</text:p>
            <text:p text:style-name="common-al">Kenmerk                         :  OVXINR-4896</text:p>
            <text:p text:style-name="common-al">Type aanvraag                :  omgevingsvergunning regulier</text:p>
            <text:p text:style-name="common-al">Datum ontvangst          :           14 maart 2018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op- en afrit, Kortedijk 46, 3134 J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75</meta:user-defined>
    <meta:user-defined meta:name="OVERHEIDop.GmbID/DC.identifier">gmb-2018-6787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HB 44</meta:user-defined>
    <meta:user-defined meta:name="OVERHEIDop.woonplaats">Vlaardingen</meta:user-defined>
    <meta:user-defined meta:name="OVERHEIDop.straatnaam">Kort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18 436783</meta:user-defined>
    <meta:user-defined meta:name="OVERHEIDop.versieInformatie"/>
  </office:meta>
</office:document-meta>
</file>