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weg 97 te Zoutelande verleende omgevingsvergunning voor het realiseren van een 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6 maart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7874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7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7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inweg 97 te Zoutelande verleende omgevingsvergunning voor het realiseren van een 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874</meta:user-defined>
    <meta:user-defined meta:name="OVERHEIDop.GmbID/DC.identifier">gmb-2018-678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EC 97</meta:user-defined>
    <meta:user-defined meta:name="OVERHEIDop.woonplaats">Zoutelande</meta:user-defined>
    <meta:user-defined meta:name="OVERHEIDop.straatnaam">Duin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729 391588</meta:user-defined>
    <meta:user-defined meta:name="OVERHEIDop.versieInformatie"/>
  </office:meta>
</office:document-meta>
</file>