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te Koudekerke besluit vergunningvrij bouwen voor het vervang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7 maart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21 te Koudekerke besluit vergunningvrij bouwen voor het vervang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70</meta:user-defined>
    <meta:user-defined meta:name="OVERHEIDop.GmbID/DC.identifier">gmb-2018-6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B 21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8 389441</meta:user-defined>
    <meta:user-defined meta:name="OVERHEIDop.versieInformatie"/>
  </office:meta>
</office:document-meta>
</file>