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ermanent bewonen van een recreatiewoning, Hommelweg 2R 17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ommelweg 2R 172</text:span>
            </text:span>, voor het permanent bewonen van een recreatiewoning, datum ontvangst 29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ermanent bewonen van een recreatiewoning, Hommelweg 2R 17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7</meta:user-defined>
    <meta:user-defined meta:name="OVERHEIDop.GmbID/DC.identifier">gmb-2018-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r 172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32 342315</meta:user-defined>
    <meta:user-defined meta:name="OVERHEIDop.versieInformatie"/>
  </office:meta>
</office:document-meta>
</file>