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n verband met de nieuwbouw van 20 woningen, Korhoenlaan 5, 3136 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in verband met de nieuwbouw van 20 woningen </text:p>
            <text:p text:style-name="common-al">Met de adressering         :  Korhoenlaan 5, 3136 ST </text:p>
            <text:p text:style-name="common-al">Kenmerk                         :  OVXINR-4909</text:p>
            <text:p text:style-name="common-al">Type aanvraag                :  omgevingsvergunning regulier</text:p>
            <text:p text:style-name="common-al">Datum ontvangst          :           19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6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n verband met de nieuwbouw van 20 woningen, Korhoenlaan 5, 3136 S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69</meta:user-defined>
    <meta:user-defined meta:name="OVERHEIDop.GmbID/DC.identifier">gmb-2018-6786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OVXINR-4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ST 5</meta:user-defined>
    <meta:user-defined meta:name="OVERHEIDop.woonplaats">Vlaarding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09 438777</meta:user-defined>
    <meta:user-defined meta:name="OVERHEIDop.versieInformatie"/>
  </office:meta>
</office:document-meta>
</file>