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ntfeest Schoonheten op 11, 12 en 13 mei</text:span>
          </text:p>
            <text:p text:style-name="common-al">Locatie: Veldeggerweg 4, Heeten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Drank- en Horecawet) en gebruiksmelding tent (Besluit brandveilig gebruik en basishulpverlening overige plaatsen (BGBOP), </text:p>
            <text:p text:style-name="common-al">Zaaknummer: 3495-2018</text:p>
            <text:p text:style-name="common-al">Datum verzending: 22 maart 2018</text:p>
            <text:p text:style-name="common-al">
            <text:span text:style-name="nadrukvet">Koningsdag in Heino op 27 april</text:span>
          </text:p>
            <text:p text:style-name="common-al">Locatie: Canadastraat, plein brasserie BijNe9eN</text:p>
            <text:p text:style-name="common-al">Besluit: evenementenvergunning (art. 2.25 APV), ontheffing geluid (art. 4.6 APV), ontheffing verstrekken zwakalcoholische dranken (art. 35 Drank- en Horecawet), gebruiksmelding tent (Besluit brandveilig gebruik en basishulpverlening overige plaatsen (BGBOP)</text:p>
            <text:p text:style-name="common-al">Zaaknummer: 4426-2018</text:p>
            <text:p text:style-name="common-al">Datum verzending: 28 maart 2018</text:p>
            <text:p text:style-name="common-al">
            <text:span text:style-name="nadrukvet">Auto-rodeo in Luttenberg op 13 mei</text:span>
          </text:p>
            <text:p text:style-name="common-al">Locatie: Butzelaarstraat 67</text:p>
            <text:p text:style-name="common-al">Besluit: evenementenvergunning (art. 2.25 APV), vergunning reclameborden (art. 2.10 APV), ontheffing geluid (art. 4.6 APV), ontheffing Zondagswet (art. 3 en 4 Zondagswet), ontheffing verstrekken zwakalcoholische dranken (art. 35 Drank- en Horecawet), gebruiksmelding bouwsel (Besluit brandveilig gebruik en basishulpverlening overige plaatsen (BGBOP)</text:p>
            <text:p text:style-name="common-al">Zaaknummer: 4473-2018</text:p>
            <text:p text:style-name="common-al">Datum verzending: 2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8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67</meta:user-defined>
    <meta:user-defined meta:name="OVERHEIDop.GmbID/DC.identifier">gmb-2018-67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</meta:user-defined>
    <meta:user-defined meta:name="OVERHEIDop.woonplaats">Heeten</meta:user-defined>
    <meta:user-defined meta:name="OVERHEIDop.straatnaam">Veldeggerweg</meta:user-defined>
    <meta:user-defined meta:name="OVERHEID.PostcodeHuisnummer/OVERHEIDop.postcodeHuisnummer">8141</meta:user-defined>
    <meta:user-defined meta:name="OVERHEIDop.woonplaats">Heino</meta:user-defined>
    <meta:user-defined meta:name="OVERHEIDop.straatnaam">Canadastraat</meta:user-defined>
    <meta:user-defined meta:name="OVERHEID.PostcodeHuisnummer/OVERHEIDop.postcodeHuisnummer">8105AP 63a</meta:user-defined>
    <meta:user-defined meta:name="OVERHEIDop.woonplaats">Luttenberg</meta:user-defined>
    <meta:user-defined meta:name="OVERHEIDop.straatnaam">Butzelaar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6809 483471</meta:user-defined>
    <meta:user-defined meta:name="OVERHEID.EPSG28992/DC.spatial">212793 494458</meta:user-defined>
    <meta:user-defined meta:name="OVERHEID.EPSG28992/DC.spatial">222003 490764</meta:user-defined>
    <meta:user-defined meta:name="OVERHEIDop.versieInformatie"/>
  </office:meta>
</office:document-meta>
</file>