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ING ELEKTRONISCHE WEG BEZWAARSCHRIFTEN VOOR SOCIALE ZAKEN MAASTRICHT HEUVELLAND VOOR HET TAAKVELD JURIDISCHE ZAKEN</text:p>
      <text:section text:name="regeling_id1-3-2" text:style-name="regeling">
        <text:section text:name="aanhef_id1-3-2-1" text:style-name="aanhef">
          <text:section text:name="preambule_id1-3-2-1-1" text:style-name="preambule">
            <text:p text:style-name="al"/>
            <text:p text:style-name="al">Gezien het voorstel van burgemeester en wethouders d.d. 5 september 2017, korr.no. 2017-28641;</text:p>
            <text:p text:style-name="al"/>
            <text:p text:style-name="al">gelet op artikel 2:15 en afdeling 7.1 van de Algemene wet bestuursrecht;</text:p>
            <text:p text:style-name="al"/>
            <text:p text:style-name="al">- dat het college gehoor wil geven aan de wens om het mogelijk te maken bezwaarschriften die behoren tot het taakveld van sociale zaken Maastricht Heuvelland, team Juridische Zaken ook digitaal te kunnen indienen; </text:p>
            <text:p text:style-name="al"/>
            <text:p text:style-name="al">
            <text:span text:style-name="nadrukvet"> BESLUITEN:</text:span>
          </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elektronische weg voor bezwaarschriften gericht tegen besluit en behorend tot het taakveld van sociale zaken Maastricht Heuvelland, team Juridische Zaken als bedoeld in afdeling 7.1 van de Algemene wet bestuursrecht open te stellen. </text:p>
              </text:list-item>
              <text:list-item text:style-override="id1-3-2-2-1-2-2">
                <text:number>2.</text:number>
                <text:p text:style-name="al">daarbij vast te stellen de volgende nadere eisen:</text:p>
                <text:list text:style-name="id1-3-2-2-1-2-2-3">
                  <text:list-item text:style-override="id1-3-2-2-1-2-2-3-1">
                    <text:number>a.</text:number>
                    <text:p text:style-name="al">digitaal indienen van een bezwaarschrift kan alleen met het gemeentelijk digitale formulier "indienen bezwaarschrift" waarvoor een DigiD inlogcode nodig is. </text:p>
                  </text:list-item>
                  <text:list-item text:style-override="id1-3-2-2-1-2-2-3-2">
                    <text:number>b.</text:number>
                    <text:p text:style-name="al">er kan alleen een ontvankelijk digitaal bezwaarschrift worden ingediend tegen besluiten behorend tot het taakveld van sociale zaken Maastricht Heuvelland, team Juridische Zaken.</text:p>
                  </text:list-item>
                  <text:list-item text:style-override="id1-3-2-2-1-2-2-3-3">
                    <text:number>c.</text:number>
                    <text:p text:style-name="al">als tijdstip van ontvangst van een met het onder a. genoemde digitale formulier ingediend bezwaarschrift wordt aangemerkt het tijdstip waarop het gemeentelijk systeem voor gegevensverwerking een ontvangstbevestiging per e-mail heeft verstuurd aan de indiener van het onder a. genoemde digitale formulier. </text:p>
                  </text:list-item>
                </text:list>
              </text:list-item>
              <text:list-item text:style-override="id1-3-2-2-1-2-3">
                <text:number>3.</text:number>
                <text:p text:style-name="al">dit besluit treedt in werking op 1 juni 2018.</text:p>
              </text:list-item>
            </text:list>
            <text:p text:style-name="al"/>
            <text:p text:style-name="al">Aldus besloten door het College van Burgemeester en Wethouders van Maastricht d.d. 5 september 2017.</text:p>
            <text:p text:style-name="al"/>
            <text:p text:style-name="al">De Secretaris,</text:p>
            <text:p text:style-name="al">P. J. Buijtels.</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8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ENSTELLING ELEKTRONISCHE WEG BEZWAARSCHRIFTEN VOOR SOCIALE ZAKEN MAASTRICHT HEUVELLAND VOOR HET TAAKVELD JURIDISCHE Z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66</meta:user-defined>
    <meta:user-defined meta:name="OVERHEIDop.GmbID/DC.identifier">gmb-2018-67866</meta:user-defined>
    <meta:user-defined meta:name="OVERHEID.TaxonomieBeleidsagenda/OVERHEID.category">Sociale zekerheid | Organisatie en beleid</meta:user-defined>
    <meta:user-defined meta:name="OVERHEID.Gemeente/DC.spatial">Maastricht</meta:user-defined>
    <meta:user-defined meta:name="DC.source">artikel 2:15, eerste lid, van de Algemene wet bestuursrecht;1.0:c:BWBR0005537&amp;artikel=2%3A15&amp;lid=1&amp;g=2018-01-01</meta:user-defined>
    <meta:user-defined meta:name="DCTERMS.alternative">Besluit openstelling elektronische weg bezwaarschriften voor Sociale Zaken Maastricht Heuvelland voor het taakveld juridische zak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9211_1</meta:user-defined>
    <meta:user-defined meta:name="OVERHEIDop.versieInformatie"/>
  </office:meta>
</office:document-meta>
</file>