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38, 2018-02467, vergroten woning d.m.v. een dakopbouw, 28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86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6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6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38, 2018-02467, vergroten woning d.m.v. een dakopbouw, 28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65</meta:user-defined>
    <meta:user-defined meta:name="OVERHEIDop.GmbID/DC.identifier">gmb-2018-67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R 38</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3 490166</meta:user-defined>
    <meta:user-defined meta:name="OVERHEIDop.versieInformatie"/>
  </office:meta>
</office:document-meta>
</file>