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stion 6 te Veere verleende omgevingsvergunning voor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3 maart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common-al">U kunt ons ook mailen: gemeente@veere.nl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67863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863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863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stion 6 te Veere verleende omgevingsvergunning voor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7863</meta:user-defined>
    <meta:user-defined meta:name="OVERHEIDop.GmbID/DC.identifier">gmb-2018-6786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1BG 6</meta:user-defined>
    <meta:user-defined meta:name="OVERHEIDop.woonplaats">Veere</meta:user-defined>
    <meta:user-defined meta:name="OVERHEIDop.straatnaam">Bastion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5592 397009</meta:user-defined>
    <meta:user-defined meta:name="OVERHEIDop.versieInformatie"/>
  </office:meta>
</office:document-meta>
</file>