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yenhovenseweg 1 te Oostkapelle verleende omgevingsvergunning voor het uitbreid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86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6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6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yenhovenseweg 1 te Oostkapelle verleende omgevingsvergunning voor het uitbreid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60</meta:user-defined>
    <meta:user-defined meta:name="OVERHEIDop.GmbID/DC.identifier">gmb-2018-678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RP 1</meta:user-defined>
    <meta:user-defined meta:name="OVERHEIDop.woonplaats">Oostkapelle</meta:user-defined>
    <meta:user-defined meta:name="OVERHEIDop.straatnaam">Baayenhoven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095 397713</meta:user-defined>
    <meta:user-defined meta:name="OVERHEIDop.versieInformatie"/>
  </office:meta>
</office:document-meta>
</file>