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Kraailandhof t.h.v. nrs 26 t/m 28 en 53, het tijdelijk inrichten van een bouwplaats van 1 t/m 16 mei 2018, 1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 van de weg, Kraailandhof t.h.v. nrs 26 t/m 28 en 53, het tijdelijk  inrichten van een bouwplaats van 1 t/m 16 mei 2018, 16-03-2018. 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85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5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5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Kraailandhof t.h.v. nrs 26 t/m 28 en 53, het tijdelijk inrichten van een bouwplaats van 1 t/m 16 mei 2018, 1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59</meta:user-defined>
    <meta:user-defined meta:name="OVERHEIDop.GmbID/DC.identifier">gmb-2018-6785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M 26</meta:user-defined>
    <meta:user-defined meta:name="OVERHEIDop.woonplaats">Hoogland</meta:user-defined>
    <meta:user-defined meta:name="OVERHEIDop.straatnaam">Kraailand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4 466520</meta:user-defined>
    <meta:user-defined meta:name="OVERHEIDop.versieInformatie"/>
  </office:meta>
</office:document-meta>
</file>