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Vergunning voor tijdelijk gebruik van de weg, Kraailandhof 51, het tijdelijk plaatsen van 2 containers op de openbare weg op 22 mei 2018, 16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Kraailandhof 51, het tijdelijk plaatsen van 2 containers op de openbare weg op 22 mei 2018, 16-03-2018. Rechtsmiddel: Bezwaar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85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5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5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Vergunning voor tijdelijk gebruik van de weg, Kraailandhof 51, het tijdelijk plaatsen van 2 containers op de openbare weg op 22 mei 2018, 16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855</meta:user-defined>
    <meta:user-defined meta:name="OVERHEIDop.GmbID/DC.identifier">gmb-2018-67855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JP</meta:user-defined>
    <meta:user-defined meta:name="OVERHEIDop.woonplaats">Hoogland</meta:user-defined>
    <meta:user-defined meta:name="OVERHEIDop.straatnaam">Kraailand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70 466612</meta:user-defined>
    <meta:user-defined meta:name="OVERHEIDop.versieInformatie"/>
  </office:meta>
</office:document-meta>
</file>