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estaand kantoorpand tot de food innovation academy met een nieuw te maken loopbrug, Industrieweg 9,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ouw bestaand kantoorpand tot de food innovation academy met een nieuw te maken loopbrug  </text:p>
            <text:p text:style-name="common-al">Met de adressering         :  Industrieweg 9, 3133 EE </text:p>
            <text:p text:style-name="common-al">Kenmerk                         :  OVXINR-4894</text:p>
            <text:p text:style-name="common-al">Type aanvraag                :  omgevingsvergunning regulier</text:p>
            <text:p text:style-name="common-al">Datum ontvangst          :           14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5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bestaand kantoorpand tot de food innovation academy met een nieuw te maken loopbrug, Industrieweg 9, 3133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54</meta:user-defined>
    <meta:user-defined meta:name="OVERHEIDop.GmbID/DC.identifier">gmb-2018-67854</meta:user-defined>
    <meta:user-defined meta:name="OVERHEID.TaxonomieBeleidsagenda/OVERHEID.category">Huisvesting | Organisatie en beleid</meta:user-defined>
    <meta:user-defined meta:name="OVERHEIDop.referentienummer">OVXINR-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E 9</meta:user-defined>
    <meta:user-defined meta:name="OVERHEIDop.woonplaats">Vlaardi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92 435350</meta:user-defined>
    <meta:user-defined meta:name="OVERHEIDop.versieInformatie"/>
  </office:meta>
</office:document-meta>
</file>