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telandseweg 19 te Biggekerke, aanvraag omgevingsvergunning voor het plaatsen van een hek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7 maart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785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5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5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utelandseweg 19 te Biggekerke, aanvraag omgevingsvergunning voor het plaatsen van e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852</meta:user-defined>
    <meta:user-defined meta:name="OVERHEIDop.GmbID/DC.identifier">gmb-2018-678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SC</meta:user-defined>
    <meta:user-defined meta:name="OVERHEIDop.woonplaats">Biggekerke</meta:user-defined>
    <meta:user-defined meta:name="OVERHEIDop.straatnaam">Zouteland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537 392039</meta:user-defined>
    <meta:user-defined meta:name="OVERHEIDop.versieInformatie"/>
  </office:meta>
</office:document-meta>
</file>