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park Menterwolde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Kadastraal perceelnummer 2880, sectie E Zuidbroek, het plaatsen van een zonnepark, 21 maart 2018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7851</text:span><text:line-break/><text:date style:data-style-name="dag" text:fixed="true" text:date-value="2018-04-03"/><text:line-break/><text:date style:data-style-name="jaar" text:fixed="true" text:date-value="2018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5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851</text:span><text:date style:data-style-name="nicedate" text:fixed="true" text:date-value="2018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nepark Menterwolde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3</meta:user-defined>
    <meta:user-defined meta:name="OVERHEIDop.publicationIssue">67851</meta:user-defined>
    <meta:user-defined meta:name="OVERHEIDop.GmbID/DC.identifier">gmb-2018-678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DA 13</meta:user-defined>
    <meta:user-defined meta:name="OVERHEIDop.woonplaats">Zuidbroek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654 576044</meta:user-defined>
    <meta:user-defined meta:name="OVERHEIDop.versieInformatie"/>
  </office:meta>
</office:document-meta>
</file>